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Calibri,Bold" svg:font-family="'Calibri,Bold'"/>
    <style:font-face style:name="Tahoma1" svg:font-family="Tahoma"/>
    <style:font-face style:name="Times New Roman,Bold" svg:font-family="'Times New Roman,Bold'"/>
    <style:font-face style:name="Wingdings" svg:font-family="Wingdings"/>
    <style:font-face style:name="Times New Roman2" svg:font-family="'Times New Roman'" style:font-family-generic="roman"/>
    <style:font-face style:name="Times New Roman,Italic" svg:font-family="'Times New Roman,Italic'" style:font-family-generic="script"/>
    <style:font-face style:name="Calibri" svg:font-family="Calibri" style:font-family-generic="swiss"/>
    <style:font-face style:name="Calibri,Bold1" svg:font-family="'Calibri,Bold'" style:font-family-generic="swiss"/>
    <style:font-face style:name="Times New Roman1" svg:font-family="'Times New Roman'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,Italic" fo:font-size="12pt" fo:font-style="italic" style:font-name-asian="Times New Roman,Italic" style:font-size-asian="12pt" style:font-style-asian="italic" style:font-name-complex="Times New Roman,Italic" style:font-size-complex="12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13" style:family="paragraph" style:parent-style-name="Standard">
      <style:paragraph-properties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1pt" style:font-name-asian="Times New Roman2" style:font-size-asian="11pt" style:font-name-complex="Times New Roman2" style:font-size-complex="11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19" style:family="paragraph" style:parent-style-name="Standard">
      <style:paragraph-properties style:text-autospace="none"/>
      <style:text-properties fo:color="#000000" style:font-name="Times New Roman2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Times New Roman2" fo:font-size="13pt" style:font-name-asian="Times New Roman2" style:font-size-asian="13pt" style:font-name-complex="Times New Roman2" style:font-size-complex="13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3pt" style:font-name-asian="Times New Roman2" style:font-size-asian="13pt" style:font-name-complex="Times New Roman2" style:font-size-complex="13pt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text-align="end" style:justify-single-word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Times New Roman,Bold" fo:font-size="11pt" fo:font-weight="bold" style:font-name-asian="Times New Roman,Bold" style:font-size-asian="11pt" style:font-weight-asian="bold" style:font-name-complex="Times New Roman,Bold" style:font-size-complex="11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35" style:family="paragraph" style:parent-style-name="Standard">
      <style:paragraph-properties style:text-autospace="none"/>
      <style:text-properties fo:color="#000000" style:font-name="Calibri" fo:font-size="13pt" style:font-name-asian="Calibri" style:font-size-asian="13pt" style:font-name-complex="Calibri" style:font-size-complex="13pt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Calibri" style:font-size-asian="13pt" style:font-name-complex="Calibri" style:font-size-complex="13pt"/>
    </style:style>
    <style:style style:name="P37" style:family="paragraph" style:parent-style-name="Standard">
      <style:paragraph-properties fo:text-align="start" style:justify-single-word="false" style:text-autospace="none"/>
      <style:text-properties fo:color="#000000"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Calibri,Bold" fo:font-size="13pt" fo:font-weight="bold" style:font-name-asian="Calibri,Bold" style:font-size-asian="13pt" style:font-weight-asian="bold" style:font-name-complex="Calibri,Bold" style:font-size-complex="13pt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P41" style:family="paragraph" style:parent-style-name="Standard">
      <style:paragraph-properties fo:text-align="start" style:justify-single-word="false" style:text-autospace="none"/>
      <style:text-properties fo:color="#000000" style:font-name="Calibri1" fo:font-size="13pt" style:font-name-asian="Calibri1" style:font-size-asian="13pt" style:font-name-complex="Calibri1" style:font-size-complex="13pt"/>
    </style:style>
    <style:style style:name="P42" style:family="paragraph" style:parent-style-name="Standard">
      <style:paragraph-properties fo:text-align="start" style:justify-single-word="false" style:text-autospace="none"/>
      <style:text-properties fo:color="#943634" style:font-name="Calibri1" fo:font-size="12p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text-align="start" style:justify-single-word="false" style:text-autospace="none"/>
      <style:text-properties fo:color="#ff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fo:color="#ff0000" style:font-name="Calibri,Bold" fo:font-size="13pt" fo:font-weight="bold" style:font-name-asian="Calibri,Bold" style:font-size-asian="13pt" style:font-weight-asian="bold" style:font-name-complex="Calibri,Bold" style:font-size-complex="13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fo:color="#ff0000" style:font-name="Calibri,Bold1" fo:font-size="13pt" fo:font-weight="bold" style:font-name-asian="Calibri,Bold1" style:font-size-asian="13pt" style:font-weight-asian="bold" style:font-name-complex="Calibri,Bold1" style:font-size-complex="13pt" style:font-weight-complex="bold"/>
    </style:style>
    <style:style style:name="P46" style:family="paragraph" style:parent-style-name="Standard">
      <style:paragraph-properties fo:text-align="start" style:justify-single-word="false" style:text-autospace="none"/>
      <style:text-properties fo:color="#c5000b" style:font-name="Times New Roman2" fo:font-size="10pt" style:font-name-asian="Times New Roman2" style:font-size-asian="10pt" style:font-name-complex="Times New Roman2" style:font-size-complex="10pt"/>
    </style:style>
    <style:style style:name="P47" style:family="paragraph" style:parent-style-name="Standard">
      <style:paragraph-properties fo:text-align="start" style:justify-single-word="false" style:text-autospace="none"/>
      <style:text-properties fo:color="#c5000b" style:font-name="Calibri" fo:font-size="12pt" style:font-name-asian="Calibri" style:font-size-asian="12pt" style:font-name-complex="Calibri" style:font-size-complex="12pt"/>
    </style:style>
    <style:style style:name="P48" style:family="paragraph" style:parent-style-name="Standard">
      <style:paragraph-properties fo:text-align="start" style:justify-single-word="false" style:text-autospace="none"/>
      <style:text-properties fo:color="#c5000b" style:font-name="Calibri,Bold1" fo:font-size="12pt" style:font-name-asian="Calibri,Bold1" style:font-size-asian="12pt" style:font-name-complex="Calibri,Bold1" style:font-size-complex="12pt"/>
    </style:style>
    <style:style style:name="P49" style:family="paragraph" style:parent-style-name="Standard">
      <style:paragraph-properties fo:text-align="start" style:justify-single-word="false" style:text-autospace="none"/>
      <style:text-properties fo:color="#810000" style:font-name="Calibri" fo:font-size="12pt" style:font-name-asian="Calibri" style:font-size-asian="12pt" style:font-name-complex="Calibri" style:font-size-complex="12pt"/>
    </style:style>
    <style:style style:name="P50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P51" style:family="paragraph" style:parent-style-name="Standard">
      <style:paragraph-properties fo:text-align="end" style:justify-single-word="false" style:text-autospace="none"/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T1" style:family="text">
      <style:text-properties style:font-name="Times New Roman2" style:font-name-asian="Times New Roman2" style:font-name-complex="Times New Roman2"/>
    </style:style>
    <style:style style:name="T2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7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3" style:family="text">
      <style:text-properties style:font-name="Times New Roman,Italic" fo:font-size="12pt" fo:font-style="italic" style:font-name-asian="Times New Roman,Italic" style:font-size-asian="12pt" style:font-style-asian="italic" style:font-name-complex="Times New Roman,Italic" style:font-size-complex="12pt" style:font-style-complex="italic"/>
    </style:style>
    <style:style style:name="T14" style:family="text">
      <style:text-properties style:font-name="Times New Roman,Italic" fo:font-style="italic" style:font-name-asian="Times New Roman,Italic" style:font-style-asian="italic" style:font-name-complex="Times New Roman,Italic" style:font-style-complex="italic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,Bold" fo:font-size="11pt" fo:font-weight="bold" style:font-name-asian="Times New Roman,Bold" style:font-size-asian="11pt" style:font-weight-asian="bold" style:font-name-complex="Times New Roman,Bold" style:font-size-complex="11pt" style:font-weight-complex="bold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style:font-name="Calibri" fo:font-size="12pt" style:font-name-asian="Calibri" style:font-size-asian="12pt" style:font-name-complex="Calibri" style:font-size-complex="12pt"/>
    </style:style>
    <style:style style:name="T20" style:family="text">
      <style:text-properties style:font-name="Calibri,Bold" fo:font-weight="bold" style:font-name-asian="Calibri,Bold" style:font-weight-asian="bold" style:font-name-complex="Calibri,Bold" style:font-weight-complex="bold"/>
    </style:style>
    <style:style style:name="T21" style:family="text">
      <style:text-properties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T22" style:family="text">
      <style:text-properties style:font-name="Calibri,Bold" fo:font-size="14pt" fo:font-weight="bold" style:font-name-asian="Calibri,Bold" style:font-size-asian="14pt" style:font-weight-asian="bold" style:font-name-complex="Calibri,Bold" style:font-size-complex="14pt" style:font-weight-complex="bold"/>
    </style:style>
    <style:style style:name="T23" style:family="text">
      <style:text-properties style:font-name="Calibri1" style:font-name-asian="Calibri1" style:font-name-complex="Calibri1"/>
    </style:style>
    <style:style style:name="T24" style:family="text">
      <style:text-properties style:font-name="Calibri1" fo:font-size="12pt" style:font-name-asian="Calibri1" style:font-size-asian="12pt" style:font-name-complex="Calibri1" style:font-size-complex="12pt"/>
    </style:style>
    <style:style style:name="T25" style:family="text">
      <style:text-properties fo:color="#548ed5" style:font-name="Calibri,Bold1" fo:font-weight="bold" style:font-name-asian="Calibri,Bold1" style:font-weight-asian="bold" style:font-name-complex="Calibri,Bold1" style:font-weight-complex="bold"/>
    </style:style>
    <style:style style:name="T26" style:family="text">
      <style:text-properties fo:color="#00b150" style:font-name="Calibri,Bold1" fo:font-weight="bold" style:font-name-asian="Calibri,Bold1" style:font-weight-asian="bold" style:font-name-complex="Calibri,Bold1" style:font-weight-complex="bold"/>
    </style:style>
    <style:style style:name="T27" style:family="text">
      <style:text-properties fo:color="#00b150" style:font-name="Calibri,Bold1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T28" style:family="text">
      <style:text-properties style:font-name="Calibri,Bold1" fo:font-weight="bold" style:font-name-asian="Calibri,Bold1" style:font-weight-asian="bold" style:font-name-complex="Calibri,Bold1" style:font-weight-complex="bold"/>
    </style:style>
    <style:style style:name="T29" style:family="text">
      <style:text-properties style:font-name="Calibri,Bold1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T30" style:family="text">
      <style:text-properties style:font-name="Calibri,Bold1" fo:font-size="14pt" fo:font-weight="bold" style:font-name-asian="Calibri,Bold1" style:font-size-asian="14pt" style:font-weight-asian="bold" style:font-name-complex="Calibri,Bold1" style:font-size-complex="14pt" style:font-weight-complex="bold"/>
    </style:style>
    <style:style style:name="T31" style:family="text">
      <style:text-properties fo:color="#810000" style:font-name="Calibri1" fo:font-size="12pt" style:font-name-asian="Calibri1" style:font-size-asian="12pt" style:font-name-complex="Calibri1" style:font-size-complex="12pt"/>
    </style:style>
    <style:style style:name="T32" style:family="text">
      <style:text-properties fo:color="#810000"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T33" style:family="text">
      <style:text-properties fo:color="#810000" style:font-name="Calibri,Bold" fo:font-size="12pt" style:font-name-asian="Calibri,Bold" style:font-size-asian="12pt" style:font-name-complex="Calibri,Bold" style:font-size-complex="12pt"/>
    </style:style>
    <style:style style:name="T34" style:family="text">
      <style:text-properties fo:color="#810000" style:font-name="Calibri" fo:font-size="12pt" style:font-name-asian="Calibri" style:font-size-asian="12pt" style:font-name-complex="Calibri" style:font-size-complex="12pt"/>
    </style:style>
    <style:style style:name="T35" style:family="text">
      <style:text-properties fo:color="#943634" style:font-name="Calibri,Bold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T36" style:family="text">
      <style:text-properties fo:color="#943634" style:font-name="Calibri1" fo:font-size="12pt" style:font-name-asian="Calibri1" style:font-size-asian="12pt" style:font-name-complex="Calibri1" style:font-size-complex="12pt"/>
    </style:style>
    <style:style style:name="T37" style:family="text">
      <style:text-properties fo:color="#943634" style:font-name="Calibri" fo:font-size="12pt" style:font-name-asian="Calibri" style:font-size-asian="12pt" style:font-name-complex="Calibri" style:font-size-complex="12pt"/>
    </style:style>
    <style:style style:name="T38" style:family="text">
      <style:text-properties fo:color="#943634" style:font-name="Calibri,Bold1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T39" style:family="text">
      <style:text-properties style:font-name="Courier New" style:font-name-asian="Courier New" style:font-name-complex="Courier New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</text:p>
      <text:p text:style-name="P4"><text:s/>BIBLIOTEKI PUBLICZNEJ GMINY SULECHÓW W SULECHOWIE</text:p>
      <text:p text:style-name="P4"/>
      <text:p text:style-name="P1">Administratorem danych osobowych jest BPGS w Sulechowie. Dane osobowe</text:p>
      <text:p text:style-name="P5">są gromadzone, przechowywane i wykorzystywane przez BPGS w Sulechowie</text:p>
      <text:p text:style-name="P1"><text:span text:style-name="T1">i Wojewódzką i Miejską Bibliotekę Publiczną</text:span> <text:span text:style-name="T1">w Zielonej Górze w celu</text:span></text:p>
      <text:p text:style-name="P5">prowadzenia obsługi wypożyczeń zbiorów bibliotecznych oraz w celach statystycznych</text:p>
      <text:p text:style-name="P1"><text:span text:style-name="T1">i marketingowych w zakresie promocji czytelnictwa. Dane osobowe będą </text:span>przetwarzane</text:p>
      <text:p text:style-name="P1">do czasu posiadania statusu czytelnika.</text:p>
      <text:p text:style-name="P1">Biblioteka Publiczna Gminy Sulechów w Sulechowie jest samor<text:span text:style-name="T1">ządową instytucją kultury,</text:span></text:p>
      <text:p text:style-name="P1"><text:span text:style-name="T1">zwaną </text:span>dalej B<text:span text:style-name="T1">iblioteką.</text:span></text:p>
      <text:p text:style-name="P7">§ 1.</text:p>
      <text:p text:style-name="P9">PRAWO KORZYSTANIA ZE ZBIORÓW</text:p>
      <text:p text:style-name="P1">1. <text:span text:style-name="T1">Prawo do bezpłatnego korzystania ze zbiorów </text:span>B<text:span text:style-name="T1">iblioteki mają mieszkańcy gminy Sulechów</text:span></text:p>
      <text:p text:style-name="P5">i powiatu zielonogórskiego posiadający stałe zameldowanie oraz studenci i <text:s/>uczniowie sulechowskich szkół na podstawie ważnej legitymacji szkolnej.</text:p>
      <text:p text:style-name="P1">2. <text:span text:style-name="T1">Dla mieszkańców spoza powiatu zielonogórskiego zbiory biblioteczne bezpłatnie</text:span></text:p>
      <text:p text:style-name="P5">udostępniane są na miejscu. </text:p>
      <text:p text:style-name="P1">3. <text:span text:style-name="T1">Udostępnianie zbiorów bibliotecznych na zewnątrz w formie wypożyczeń</text:span></text:p>
      <text:p text:style-name="P1"><text:span text:style-name="T1">dla czytelników spoza powiatu zielonogórskiego możliwe jest po wpłaceniu kaucji zwro</text:span>tnej</text:p>
      <text:p text:style-name="P5">w wysokości 80 złotych.</text:p>
      <text:p text:style-name="P1">4. <text:span text:style-name="T1">Wypłata kaucji następuje na żądanie czytelnika. Fakt rezygnacji i wypłaty kaucji należy</text:span></text:p>
      <text:p text:style-name="P1"><text:span text:style-name="T1">zgłosić bibliotekarzowi </text:span>co najmniej trzy <text:span text:style-name="T1">dni wcześniej.</text:span></text:p>
      <text:p text:style-name="P1">5. <text:span text:style-name="T1">Podstawą wypłaty kaucji jest zwrot wypożyczonych materiałów </text:span>bibliotecznych,</text:p>
      <text:p text:style-name="P1">prze<text:span text:style-name="T1">dłożenie oryginału druku wpłaty </text:span>kaucji oraz uregulowan<text:span text:style-name="T1">ie wszystkich należności</text:span></text:p>
      <text:p text:style-name="P1">wobec Biblioteki.</text:p>
      <text:p text:style-name="P1">6. <text:span text:style-name="T1">Po upływie trzech lat od zaprzestania korzystania z </text:span>B<text:span text:style-name="T1">iblioteki kaucja, która nie została</text:span></text:p>
      <text:p text:style-name="P10"><text:span text:style-name="T3">odebrana, jest zaliczana do </text:span><text:span text:style-name="T2">pozostałych przychodów operacyjnych </text:span><text:span text:style-name="T3">Biblioteki.</text:span></text:p>
      <text:p text:style-name="P7">§ 2.</text:p>
      <text:p text:style-name="P2">WARUNKI ZAPISU</text:p>
      <text:p text:style-name="P5"><text:span text:style-name="T5">1. </text:span>Przy zapisie pełnoletni czytelnik zobowiązany jest do:</text:p>
      <text:p text:style-name="P5"><text:span text:style-name="T5">a) </text:span>okazania dokumentu tożsamości ze zdjęciem <text:span text:style-name="T5">i numerem PESEL,</text:span></text:p>
      <text:p text:style-name="P5"><text:span text:style-name="T5">b) </text:span>okazania dokumentu potwierdzającego stały adres <text:span text:style-name="T5">zameldowania,</text:span></text:p>
      <text:p text:style-name="P5"><text:span text:style-name="T5">c) </text:span>zapoznania się <text:span text:style-name="T5">z regulaminem i potwierdzenia </text:span>własnoręcznym podpisem zobowiązania</text:p>
      <text:p text:style-name="P1">do jego przestrzegania.</text:p>
      <text:p text:style-name="P5"><text:span text:style-name="T5">2. Czytelnik </text:span>niepełnoletni może zapisać się do Biblioteki samodzielnie na podstawie ważnej</text:p>
      <text:p text:style-name="P1">legitymacji szkolnej od 15 roku życia.</text:p>
      <text:p text:style-name="P1">3. Czytelnik niepełnoletni może korzystać ze zbiorów Oddziału dla Dorosłych po ukończeniu 14 roku życia , lub wcześniej za pisemną zgodą rodziców lub opiekunów prawnych.</text:p>
      <text:p text:style-name="P5"><text:span text:style-name="T5">3. </text:span>Za czytelnika niepełnoletniego do 14 roku życia poręczenie składają <text:span text:style-name="T5">rodzice</text:span></text:p>
      <text:p text:style-name="P1">lub opiekunowie prawni.</text:p>
      <text:p text:style-name="P5"><text:span text:style-name="T5">4. </text:span>Rodzice (opiekunowie prawni) są odpowiedzialni za zbiory wypożyczone przez sw<text:span text:style-name="T5">oje</text:span></text:p>
      <text:p text:style-name="P1">dzieci.</text:p>
      <text:p text:style-name="P5"><text:span text:style-name="T5">5. </text:span>Przy zapisie czytelnik otrzymuje bezpłatną kartę biblioteczną<text:span text:style-name="T5">.</text:span></text:p>
      <text:p text:style-name="P5"><text:span text:style-name="T5">6. Koszty ponownego wydania karty (zagubio</text:span>nej, zniszczonej) opłaca czytelnik</text:p>
      <text:p text:style-name="P5">w wysokości 5 złotych.</text:p>
      <text:p text:style-name="P8"><text:span text:style-name="T3">7. Karta biblioteczna </text:span><text:span text:style-name="T10">uprawnia do korzystania z usług </text:span><text:span text:style-name="T3">B</text:span><text:span text:style-name="T10">iblioteki. Uprawnień wynikających</text:span></text:p>
      <text:p text:style-name="P5">z posiadania karty nie wolno udostępniać innej osobie. Zagubienie lub kradzież karty</text:p>
      <text:p text:style-name="P5">należy niezwłocznie zgłosić bibliotekarzowi celem zablokowania konta.</text:p>
      <text:p text:style-name="P8"><text:span text:style-name="T3">8. Biblioteka </text:span><text:span text:style-name="T10">nie ponosi odpowiedzialności za wypożyczenia dokonane na utraconą kartę</text:span></text:p>
      <text:p text:style-name="P8"><text:span text:style-name="T10">do czasu zgłoszenia </text:span><text:span text:style-name="T3">jej </text:span><text:span text:style-name="T10">zagubienia lub kradzieży.</text:span></text:p>
      <text:p text:style-name="P5"/>
      <text:p text:style-name="P8"><text:soft-page-break/><text:span text:style-name="T3">9. </text:span><text:span text:style-name="T10">Dane czytelnika podlegają ochronie zgodnie z Ustawą </text:span><text:span text:style-name="T3">z dnia 29 sierpnia 1997 r.</text:span></text:p>
      <text:p text:style-name="P1">o ochronie danych osobowych (Dz. U. z 2002 r. nr 101, poz. 926 ze zm.).</text:p>
      <text:p text:style-name="P8"><text:span text:style-name="T3">10. </text:span><text:span text:style-name="T10">Czytelnik wyraża zgodę na rejestrację danych osobowych przy użyciu komputerowego</text:span></text:p>
      <text:p text:style-name="P1">systemu bibliotecznego PROLIB i ich przetwarzanie w celach statystycznych,</text:p>
      <text:p text:style-name="P1">korespondencyjnych, marketingowych w zakresie promocji czytelnictwa (np. e-mail,</text:p>
      <text:p text:style-name="P1">nr telefonu).</text:p>
      <text:p text:style-name="P8"><text:span text:style-name="T3">11. </text:span><text:span text:style-name="T10">Czytelnik zobowiązany jest do poinformowania </text:span><text:span text:style-name="T3">Biblioteki o zmianie danych osobowych.</text:span></text:p>
      <text:p text:style-name="P8"><text:span text:style-name="T3">12. </text:span><text:span text:style-name="T10">Czytelnik korzystający ze zbiorów </text:span><text:span text:style-name="T3">B</text:span><text:span text:style-name="T10">iblioteki zobowiązany jest do przestrzegania</text:span></text:p>
      <text:p text:style-name="P8"><text:span text:style-name="T10">zapisów </text:span><text:span text:style-name="T3">Ustawy z dnia 4 lutego 1994 r. o prawie autorskim i prawach pokrewnych</text:span></text:p>
      <text:p text:style-name="P1">(Dz.U. z 2000 r., nr 80, poz. 904 ze zm.).</text:p>
      <text:p text:style-name="P7">§ 3.</text:p>
      <text:p text:style-name="P9">UDOSTĘPNIANIE ZBIORÓW</text:p>
      <text:p text:style-name="P8"><text:span text:style-name="T3">1. </text:span><text:span text:style-name="T10">Korzystając ze zbiorów bibliotecznych należy okazać się kartą biblioteczną</text:span><text:span text:style-name="T3">.</text:span></text:p>
      <text:p text:style-name="P8"><text:span text:style-name="T3">2. </text:span><text:span text:style-name="T10">Biblioteka świadczy usługi w ramach wypożyczeń międzybibliotecznych.</text:span></text:p>
      <text:p text:style-name="P8"><text:span text:style-name="T13">(regulamin wypożyczeń międzybibliotecznych w załączniku nr </text:span><text:span text:style-name="T4">1 do regulaminu)</text:span></text:p>
      <text:p text:style-name="P8"><text:span text:style-name="T3">3. </text:span><text:span text:style-name="T10">Zbiory czytelni udostępniane są na miejscu.</text:span></text:p>
      <text:p text:style-name="P8"><text:span text:style-name="T4">(regulamin czytelni </text:span><text:span text:style-name="T13">w załączniku nr </text:span><text:span text:style-name="T4">2 do regulaminu).</text:span></text:p>
      <text:p text:style-name="P8"><text:span text:style-name="T3">4. </text:span><text:span text:style-name="T10">Dostęp do Internetu w Bibliotece jest bezpłatny do jednej godziny korzystania.</text:span></text:p>
      <text:p text:style-name="P8"><text:span text:style-name="T4">(re</text:span><text:span text:style-name="T13">gulamin korzystania z Internetu w załączniku nr </text:span><text:span text:style-name="T4">3 do regulaminu).</text:span></text:p>
      <text:p text:style-name="P8"><text:span text:style-name="T3">5. </text:span><text:span text:style-name="T10">Czytelnik może zwracać się do bibliotekarza z prośbą o informacje dotyczące zbiorów</text:span></text:p>
      <text:p text:style-name="P5">bibliotecznych, doboru literatury na interesujący go temat oraz wskazówek do sposobu</text:p>
      <text:p text:style-name="P1">pracy ze zbiorami.</text:p>
      <text:p text:style-name="P8"><text:span text:style-name="T3">6. </text:span><text:span text:style-name="T10">Czytelnik ma prawo zwrócić się do bibliotekarza z prośbą o zapoznanie z zasadami</text:span></text:p>
      <text:p text:style-name="P1">korzystania z katalogu elektronicznego.</text:p>
      <text:p text:style-name="P8"><text:span text:style-name="T3">7. </text:span><text:span text:style-name="T10">Czytelnik jednorazowo może wypożyczyć:</text:span></text:p>
      <text:p text:style-name="P8"><text:span text:style-name="T12"> </text:span><text:span text:style-name="T10">z wypożyczalni Oddziału dla Dorosłych 10 książek na miesiąc,</text:span></text:p>
      <text:p text:style-name="P8"><text:span text:style-name="T10"><text:s text:c="7"/>5</text:span><text:span text:style-name="T3"> audiobooków na 7 dni,</text:span></text:p>
      <text:p text:style-name="P8"><text:span text:style-name="T3"><text:s text:c="7"/></text:span><text:span text:style-name="T10">3 płyty <text:s/></text:span><text:span text:style-name="T3">na 7 dni,</text:span></text:p>
      <text:p text:style-name="P8"><text:span text:style-name="T12"> </text:span><text:span text:style-name="T3">z wypożyczalni Oddziału dla Dzieci 10</text:span><text:span text:style-name="T10"> książek </text:span><text:span text:style-name="T3">n</text:span><text:span text:style-name="T10">a miesiąc,</text:span></text:p>
      <text:p text:style-name="P8"><text:span text:style-name="T12"> </text:span><text:span text:style-name="T3">z filii bibliotecznych 10 książek na miesiąc</text:span></text:p>
      <text:p text:style-name="P8"><text:span text:style-name="T3">8. W uzasadnionych przy</text:span><text:span text:style-name="T10">padkach bibliotekarz może żądać zwrotu wypożyczonych zbiorów</text:span></text:p>
      <text:p text:style-name="P5">bibliotecznych przed upływem terminu.</text:p>
      <text:p text:style-name="P8"><text:span text:style-name="T3">9. Je</text:span><text:span text:style-name="T10">żeli nie ma zapotrzebowania ze strony innych czytelników</text:span><text:span text:style-name="T3">, </text:span><text:span text:style-name="T10">istnieje możliwość</text:span></text:p>
      <text:p text:style-name="P1">dokonania prolongaty konkretnego zbioru bibliotecznego.</text:p>
      <text:p text:style-name="P8"><text:span text:style-name="T3">10. Posiadacz karty bib</text:span><text:span text:style-name="T10">liotecznej może dokonać samodzielnie prolongaty przez Internet</text:span><text:span text:style-name="T3">,telefonicznie </text:span><text:span text:style-name="T10">lub bezpośrednio u bibliot</text:span><text:span text:style-name="T3">ekarza </text:span><text:span text:style-name="T10">w przypadku książek –</text:span><text:span text:style-name="T3"> </text:span><text:span text:style-name="T10">dwukrotnej </text:span></text:p>
      <text:p text:style-name="P8"><text:span text:style-name="T10">o kolejne 6 tygodni, multimediów </text:span><text:span text:style-name="T3">- dwukrotnej</text:span><text:span text:style-name="T10"> o kolejne 7 dni ). </text:span></text:p>
      <text:p text:style-name="P8"><text:span text:style-name="T3"><text:s/>Prolongaty czytelnik dokonuje </text:span><text:span text:style-name="T10">w poszczególnych działach.</text:span></text:p>
      <text:p text:style-name="P11">(instrukcja w załączniku nr 4 do regulaminu).</text:p>
      <text:p text:style-name="P8"><text:span text:style-name="T3">11. </text:span><text:span text:style-name="T10">Czytelnik jest zobowiązany do poszanowania zbiorów bibliotecznych będących</text:span></text:p>
      <text:p text:style-name="P5">własnością Biblioteki.</text:p>
      <text:p text:style-name="P8"><text:span text:style-name="T3">12. </text:span><text:span text:style-name="T10">Czytelnik może zamówić zbiory biblioteczne. Zamówione zbiory oczekują na odbiór </text:span><text:span text:style-name="T3">trzy</text:span></text:p>
      <text:p text:style-name="P1">dni.</text:p>
      <text:p text:style-name="P8"><text:span text:style-name="T13">(instrukcja w załączniku nr </text:span><text:span text:style-name="T4">5 do regulaminu).</text:span></text:p>
      <text:p text:style-name="P8"><text:span text:style-name="T3">13. Czytelnik </text:span><text:span text:style-name="T10">zobowiązany jest zwrócić uwagę na stan zbiorów przed wypożyczeniem i</text:span></text:p>
      <text:p text:style-name="P5">ewentualne uszkodzenia zgłosić bibliotekarzowi.</text:p>
      <text:p text:style-name="P5"><text:span text:style-name="T5">14. Czytelnik odpowiada za szkody wyni</text:span>kłe z zagubienia, uszkodzenia, zniszczenia</text:p>
      <text:p text:style-name="P5">udostępnionych zbiorów bibliotecznych.</text:p>
      <text:p text:style-name="P5"><text:span text:style-name="T5">15. W przypadku </text:span>niezwróceni<text:span text:style-name="T5">a, zniszczenia lub uszkodzenia </text:span>zbiorów bibliotecznych<text:span text:style-name="T5">,</text:span></text:p>
      <text:p text:style-name="P5">czytelnik zobowiązany jest do <text:span text:style-name="T5">oddania </text:span>tego samego tytułu lub <text:span text:style-name="T5">uiścić opłatę w wysokości aktualnej wartości handlowej</text:span></text:p>
      <text:p text:style-name="P5"><text:span text:style-name="T14">(procedura w załączniku </text:span><text:span text:style-name="T6">nr 6 do regulaminu).</text:span></text:p>
      <text:p text:style-name="P5"><text:soft-page-break/><text:span text:style-name="T5">16. </text:span>W przypadkach losowych (np. pożar, kradzież) częściowe lub całkowite zwolnienie</text:p>
      <text:p text:style-name="P5"><text:span text:style-name="T5">od </text:span>zobowiązań wobec B<text:span text:style-name="T5">iblioteki </text:span>może nastąpić w wyniku decyzji dyrektora <text:span text:style-name="T5">Biblioteki:</text:span></text:p>
      <text:p text:style-name="P5"><text:span text:style-name="T11"> </text:span><text:span text:style-name="T5">na podstawie </text:span>świadectwa wydane<text:span text:style-name="T5">go przez uprawnione do tego instytucje,</text:span></text:p>
      <text:p text:style-name="P5"><text:span text:style-name="T11"> </text:span><text:span text:style-name="T5">na pisemny wniosek czytelnika.</text:span></text:p>
      <text:p text:style-name="P5"><text:span text:style-name="T5">17. </text:span>Kara za przetrzymanie książek może być anulowana w całości lub częściowo na wniosek</text:p>
      <text:p text:style-name="P5"><text:span text:style-name="T5">czytel</text:span>nika. Decyzję podejmuje Dyrektor Biblioteki. Dyrektor może wyznaczyć również</text:p>
      <text:p text:style-name="P5">inną formę rekompensaty w zamian za anulowanie kary w postaci:</text:p>
      <text:p text:style-name="P5"><text:span text:style-name="T11"> </text:span>nieodpłatnego przekazania Bibliotece jednego lub kilku tytułów wskazanych przez</text:p>
      <text:p text:style-name="P1">bibliotekarza,</text:p>
      <text:p text:style-name="P5"><text:span text:style-name="T11"> </text:span><text:span text:style-name="T5">wykonania wskazanej przez bibliotekarza pracy na rzecz biblioteki np. wykonania</text:span></text:p>
      <text:p text:style-name="P1">projektu graficznego.</text:p>
      <text:p text:style-name="P5"><text:span text:style-name="T5">18. </text:span>Czytelnik nie nabywa prawa własności do dzieła niezwróconego, zniszczonego lub</text:p>
      <text:p text:style-name="P1">uszkodzonego.</text:p>
      <text:p text:style-name="P5"><text:span text:style-name="T5">19. </text:span>Biblioteka może pisemnie upominać się <text:span text:style-name="T5">o </text:span>zwrot wypożyczonych zbiorów.</text:p>
      <text:p text:style-name="P5"><text:span text:style-name="T5">20. W przypadk</text:span>u niezwrócenia przez czytelnika wypożyczonych zbiorów bibliotecznych,</text:p>
      <text:p text:style-name="P8"><text:span text:style-name="T3">Biblioteka zastrzega sobie prawo dochodzenia swoich praw za po</text:span><text:span text:style-name="T10">średnictwem firmy</text:span></text:p>
      <text:p text:style-name="P8"><text:span text:style-name="T3">windykacyjnej </text:span><text:span text:style-name="T10">lub na drodze sądowej.</text:span></text:p>
      <text:p text:style-name="P8"><text:span text:style-name="T3">21. </text:span><text:span text:style-name="T10">W przypadku nierozliczenia się czytelnika z zobowiązań wobec </text:span><text:span text:style-name="T3">Biblioteki, jego konto</text:span></text:p>
      <text:p text:style-name="P5">zostanie zablokowane do czasu uregulowania wszystkich należności.</text:p>
      <text:p text:style-name="P8"><text:span text:style-name="T3">22. Za </text:span><text:span text:style-name="T10">przetrzymanie wypożyczonych zbiorów czytelnik wnosi opłatę w wysokości:</text:span></text:p>
      <text:p text:style-name="P8"><text:span text:style-name="T12"> </text:span><text:span text:style-name="T10">5 zł za pierwsze upomnienie,</text:span></text:p>
      <text:p text:style-name="P8"><text:span text:style-name="T12"> </text:span><text:span text:style-name="T10">10zł za drugie upomnienie,</text:span></text:p>
      <text:p text:style-name="P8"><text:span text:style-name="T12"></text:span><text:span text:style-name="T10"> <text:s text:c="3"/>15 zł za trzecie upomnienie</text:span></text:p>
      <text:p text:style-name="P8"><text:span text:style-name="T12"></text:span><text:span text:style-name="T10"> <text:s text:c="4"/>koszty windykacji</text:span></text:p>
      <text:p text:style-name="P8"><text:s text:c="9"/></text:p>
      <text:p text:style-name="P7">§ 4.</text:p>
      <text:p text:style-name="P9">POSTANOWIENIA KOŃCOWE</text:p>
      <text:p text:style-name="P8"><text:span text:style-name="T3">1. </text:span><text:span text:style-name="T10">Naruszenie regulaminu może spowodować czasowe lub stałe pozbawienie prawa</text:span></text:p>
      <text:p text:style-name="P8"><text:span text:style-name="T10">do korzystania z zasobów </text:span><text:span text:style-name="T3">Biblioteki.</text:span></text:p>
      <text:p text:style-name="P8"><text:span text:style-name="T3">2. </text:span><text:span text:style-name="T10">Czytelnicy mogą pisemnie lub ustnie kierować skargi i wnioski do kierowników działów,</text:span></text:p>
      <text:p text:style-name="P8"><text:span text:style-name="T10">filii lub bezpośrednio do dyrektora </text:span><text:span text:style-name="T3">Biblioteki.</text:span></text:p>
      <text:p text:style-name="P8"><text:span text:style-name="T3">3. </text:span><text:span text:style-name="T10">Czytelnikom przysługuje prawo odwołania się do dyrektora Biblioteki.</text:span></text:p>
      <text:p text:style-name="P8"><text:span text:style-name="T3">4. W B</text:span><text:span text:style-name="T10">ibliotece obowiązuje całkowity zakaz palenia tytoniu, picia alkoholu, zażywania</text:span></text:p>
      <text:p text:style-name="P5">narkotyków i innych środków odurzających.</text:p>
      <text:p text:style-name="P8"><text:span text:style-name="T3">5. Zmiany w re</text:span><text:span text:style-name="T10">gulaminie będą publikowane na stronie internetowej BPGS w Sulechowie</text:span></text:p>
      <text:p text:style-name="P5">oraz sygnalizowane czytelnikom informacją umieszczoną w widocznym miejscu.</text:p>
      <text:p text:style-name="P8"><text:span text:style-name="T3">6. </text:span><text:span text:style-name="T10">Po upływie sześciu </text:span><text:span text:style-name="T3">tygodni od podania informacji </text:span><text:span text:style-name="T10">o zmianach uważa się, że czytelnik</text:span></text:p>
      <text:p text:style-name="P5">przyjął je do wiadomości.</text:p>
      <text:p text:style-name="P1"><text:s text:c="112"/>Sulechów, dnia 10.04.2015 r.</text:p>
      <text:p text:style-name="P1"/>
      <text:p text:style-name="P3"><text:s text:c="113"/>Dyrektor</text:p>
      <text:p text:style-name="P2"><text:s text:c="113"/>BPGS w Sulechowie</text:p>
      <text:p text:style-name="P2"><text:s text:c="113"/>Teresa Zawalna</text:p>
      <text:p text:style-name="P2"/>
      <text:p text:style-name="P6"><text:s text:c="85"/>Regulamin wchodzi w życie dnia 10.04.2015 r.</text:p>
      <text:p text:style-name="P6"/>
      <text:p text:style-name="P6"/>
      <text:p text:style-name="P6"/>
      <text:p text:style-name="P6"/>
      <text:p text:style-name="P6"/>
      <text:p text:style-name="P6"/>
      <text:p text:style-name="P19"><text:s text:c="101"/></text:p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3"><text:span text:style-name="T16"><text:s text:c="104"/>Załącznik nr 1 do zarządzenia nr </text:span><text:span text:style-name="T7">1/2015</text:span></text:p>
      <text:p text:style-name="P12"><text:span text:style-name="T8"><text:s text:c="2"/></text:span><text:s text:c="141"/>z dnia<text:span text:style-name="T7">10 .04.2015 r.</text:span></text:p>
      <text:p text:style-name="P25">Regulamin wypożyczeń międzybibliotecznych</text:p>
      <text:p text:style-name="P25"/>
      <text:p text:style-name="P17">Wypożyczenia międzybiblioteczne umożliwiają sprowadzenie materiałów bibliotecznych z bibliotek</text:p>
      <text:p text:style-name="P24">polskich do Biblioteki Publicznej Gminy Sulechów w Sulechowie.</text:p>
      <text:p text:style-name="P33"/>
      <text:p text:style-name="P12"><text:span text:style-name="T3">1. </text:span><text:span text:style-name="T10">Zamówienia międzybiblioteczne realizowane są za pośrednictwem BPGS</text:span></text:p>
      <text:p text:style-name="P27">w Sulechowie.</text:p>
      <text:p text:style-name="P12"><text:span text:style-name="T3">2. </text:span><text:span text:style-name="T10">Biblioteka realizuje zamówienia na materiały biblioteczne z bibliotek krajowych.</text:span></text:p>
      <text:p text:style-name="P12"><text:span text:style-name="T3">3. </text:span><text:span text:style-name="T10">Prawo składania zamówień na materiały biblioteczne mają czytelnicy pełnoletni,</text:span></text:p>
      <text:p text:style-name="P20">którzy okażą dowód tożsamości lub kartę biblioteczną.</text:p>
      <text:p text:style-name="P12"><text:span text:style-name="T3">4. </text:span><text:span text:style-name="T10">Czytelnik wypełnia rewers na zamawiany materiał biblioteczny (nazwisko i imię autora,</text:span></text:p>
      <text:p text:style-name="P20">tytuł, miejsce i rok wydania, sygnatura).</text:p>
      <text:p text:style-name="P12"><text:span text:style-name="T3">5. </text:span><text:span text:style-name="T10">Materiały sprowadzone z innych bibliotek udostępniane są wyłącznie na miejscu</text:span></text:p>
      <text:p text:style-name="P12"><text:span text:style-name="T10">– </text:span><text:span text:style-name="T3">w czytelni.</text:span></text:p>
      <text:p text:style-name="P12"><text:span text:style-name="T3">6. </text:span><text:span text:style-name="T10">Sprowadzone materiały udostępnia się na okres czterech tygodni, o ile biblioteka</text:span></text:p>
      <text:p text:style-name="P20">wypożyczająca nie określi innego terminu zwrotu.</text:p>
      <text:p text:style-name="P12"><text:span text:style-name="T3">7. </text:span><text:span text:style-name="T10">Koszty przysłania zamówionych materiałów pokrywa biblioteka wysyłająca.</text:span></text:p>
      <text:p text:style-name="P12"><text:span text:style-name="T3">8. </text:span><text:span text:style-name="T10">Koszty odesłania zamówionych materiałów bibliotecznych ponosi czytelnik (opłaty</text:span></text:p>
      <text:p text:style-name="P20">za przesyłki pocztowe wg taryfy Poczty Polskiej).</text:p>
      <text:p text:style-name="P12"><text:span text:style-name="T3">9. Czytelnik nie</text:span><text:span text:style-name="T10">stosujący się do wymienionych wymagań zostanie pozbawiony prawa</text:span></text:p>
      <text:p text:style-name="P20">do wypożyczeń międzybibliotecznych dokonywanych przez Bibliotekę w Sulechowi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4"><text:soft-page-break/><text:s text:c="4"/></text:p>
      <text:p text:style-name="P17"><text:s text:c="107"/></text:p>
      <text:p text:style-name="P15"><text:span text:style-name="T15"><text:s/>Załącznik nr 2 do zarządzenia nr </text:span><text:span text:style-name="T7">1/2015</text:span></text:p>
      <text:p text:style-name="P12"><text:span text:style-name="T8"><text:s text:c="141"/>z dnia </text:span><text:span text:style-name="T7">10.04.2015 r.</text:span></text:p>
      <text:p text:style-name="P25"/>
      <text:p text:style-name="P25"/>
      <text:p text:style-name="P29">REGULAMIN CZYTELNI BPGS W <text:s/>SULECHOWIE</text:p>
      <text:p text:style-name="P28"/>
      <text:p text:style-name="P23"><text:span text:style-name="T5">1. Z czytelni mo</text:span>gą korzystać wszyscy <text:span text:style-name="T5">zainteresowani czytelnicy.</text:span></text:p>
      <text:p text:style-name="P23"><text:span text:style-name="T5">2. </text:span>Korzystanie ze zbiorów jest bezpła<text:span text:style-name="T5">tne.</text:span></text:p>
      <text:p text:style-name="P23"><text:span text:style-name="T5">3. </text:span>Zbiory czytelni udostępnia się <text:span text:style-name="T5">na miejscu.</text:span></text:p>
      <text:p text:style-name="P23"><text:span text:style-name="T5">4. </text:span>Czytelnik zobowiązany jest pozostawić u dyżurującego bibliotekarza kartę biblioteczną</text:p>
      <text:p text:style-name="P23">lub okazać ważny dokument tożsamości z fotografią i wpisać się <text:span text:style-name="T5">do zeszytu odwiedzin.</text:span></text:p>
      <text:p text:style-name="P23"><text:span text:style-name="T5">5. </text:span>Przyniesione ze sobą materiały do pra<text:span text:style-name="T5">cy i </text:span>prasę należy zgłosić bibliotekarzowi.</text:p>
      <text:p text:style-name="P23"><text:span text:style-name="T5">6. </text:span>Zamówienia na książki i inne materiały biblioteczne, czytelnik składa u bibliotekarza.</text:p>
      <text:p text:style-name="P23"><text:span text:style-name="T5">7. </text:span>Wyszukiwanie informacji z Internetu określa odręb<text:span text:style-name="T5">ny regulamin.</text:span></text:p>
      <text:p text:style-name="P23"><text:span text:style-name="T5">8. </text:span>Czytelnia realizuje wypożyczenia międzybiblioteczne.</text:p>
      <text:p text:style-name="P23"><text:span text:style-name="T5">9. Przed opuszczeniem c</text:span>zytelni, czytelnik rozlicza się z udostępnionych materiałów</text:p>
      <text:p text:style-name="P30">bibliotecznych.</text:p>
      <text:p text:style-name="P30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2"><text:soft-page-break/><text:span text:style-name="T3"><text:s text:c="97"/></text:span><text:span text:style-name="T15">Załącznik nr 3 do zarządzenia nr </text:span><text:span text:style-name="T7">1/2015</text:span></text:p>
      <text:p text:style-name="P12"><text:span text:style-name="T8"><text:s text:c="141"/>z dnia </text:span><text:span text:style-name="T7">10.04.2015 r.</text:span></text:p>
      <text:p text:style-name="P25"/>
      <text:p text:style-name="P25"/>
      <text:p text:style-name="P25"/>
      <text:p text:style-name="P14"><text:span text:style-name="T17">REGULAMIN DLA UŻYTKOWNIKÓW INTERNE</text:span><text:span text:style-name="T7">TU</text:span></text:p>
      <text:p text:style-name="P18">§ 1.</text:p>
      <text:p text:style-name="P12"><text:span text:style-name="T8">I. </text:span><text:span text:style-name="T15">ZASADY OGÓLNE</text:span></text:p>
      <text:p text:style-name="P12"><text:span text:style-name="T8">1. </text:span><text:span text:style-name="T15">Prawo korzystania ze stanowisk komputerowych mają wszyscy zainteresowani użytkownicy.</text:span></text:p>
      <text:p text:style-name="P12"><text:span text:style-name="T8">2. </text:span><text:span text:style-name="T15">Użytkownik zobowiązany jest okazać kartę biblioteczną lub dowód tożsamości bibliotekarzowi</text:span></text:p>
      <text:p text:style-name="P17">oraz dokonać wpisu do zeszytu odwiedzin.</text:p>
      <text:p text:style-name="P12"><text:span text:style-name="T8">3. </text:span><text:span text:style-name="T15">Użytkownicy komputerów zobowiązani są do korzystania z nich wyłącznie w celach</text:span></text:p>
      <text:p text:style-name="P24">informacyjnych i edukacyjnych.</text:p>
      <text:p text:style-name="P12"><text:span text:style-name="T8">4. </text:span><text:span text:style-name="T15">Podczas korzystania ze stanowisk komputerowych obowiązuje cisza i zakaz spożywania</text:span></text:p>
      <text:p text:style-name="P17">posiłków i napoi.</text:p>
      <text:p text:style-name="P12"><text:span text:style-name="T8">5. </text:span><text:span text:style-name="T15">Użytkownik zobowiązany jest do poszanowania sprzętu komputerowego oraz zgłaszania</text:span></text:p>
      <text:p text:style-name="P17">bibliotekarzowi wszelkich nieprawidłowości związanych z jego funkcjonowaniem.</text:p>
      <text:p text:style-name="P18">§ 2.</text:p>
      <text:p text:style-name="P24">II. STANOWISKA KOMPUTEROWE</text:p>
      <text:p text:style-name="P12"><text:span text:style-name="T8">1. </text:span><text:span text:style-name="T15">Stanowisko komputerowe może być użytkowane bezpłatnie przez jedną godzinę .</text:span></text:p>
      <text:p text:style-name="P12"><text:span text:style-name="T8">2. </text:span><text:span text:style-name="T15">Stanowiska komputerowe mogą być wykorzystywane do przeglądania dokumentów</text:span></text:p>
      <text:p text:style-name="P12"><text:span text:style-name="T15">elektronicznych oraz programów zawartych na płytach CD</text:span><text:span text:style-name="T8">-ROM.</text:span></text:p>
      <text:p text:style-name="P12"><text:span text:style-name="T8">3. </text:span><text:span text:style-name="T15">Dźwięk odtwarzany podczas pracy programu może być emitowany tylko przez słuchawki.</text:span></text:p>
      <text:p text:style-name="P12"><text:span text:style-name="T8">4. </text:span><text:span text:style-name="T15">Użytkownik sporządzony przez siebie plik może zapisać na przenośnym urządzeni</text:span><text:span text:style-name="T8">u</text:span></text:p>
      <text:p text:style-name="P17">z pamięcią USB (PenDrive).</text:p>
      <text:p text:style-name="P12"><text:span text:style-name="T8">5. </text:span><text:span text:style-name="T15">Zabrania się:</text:span></text:p>
      <text:p text:style-name="P12"><text:span text:style-name="T8">a) </text:span><text:span text:style-name="T15">dokonywania jakichkolwiek zmian w ustawieniach systemowych i sprzętowych</text:span></text:p>
      <text:p text:style-name="P24">na stanowiskach,</text:p>
      <text:p text:style-name="P24">b) instalowania oprogramowania pirackiego i niewiadomego pochodzenia,</text:p>
      <text:p text:style-name="P12"><text:span text:style-name="T8">c) </text:span><text:span text:style-name="T15">usuwania jakichkolwiek programów stanowiących standardowe wyposażenie stanowisk</text:span></text:p>
      <text:p text:style-name="P24">komputerowych.</text:p>
      <text:p text:style-name="P12"><text:span text:style-name="T8">d) </text:span><text:span text:style-name="T15">wykorzystywania Internetu do działań niezgodnych z prawem, naruszających prawa autorskie</text:span></text:p>
      <text:p text:style-name="P17">i ochronę dóbr osobistych oraz przeglądania, przesyłania i udostępniania materiałów powszechnie uznawanych za obsceniczne lub obraźliwe.</text:p>
      <text:p text:style-name="P18">§ 3.</text:p>
      <text:p text:style-name="P12"><text:span text:style-name="T8">III. </text:span><text:span text:style-name="T15">POSTANOWIENIA KOŃCOWE</text:span></text:p>
      <text:p text:style-name="P12"><text:span text:style-name="T8">1. </text:span><text:span text:style-name="T15">Bibliotekarz może odmówić czytelnikowi dostępu do komputera, jeśli uzna, że użytkownik</text:span></text:p>
      <text:p text:style-name="P17">wykonuje czynności niepożądane.</text:p>
      <text:p text:style-name="P24">2. W wypadku nie przestrzegania regulaminu bibliotekarz ma prawo do natychmiastowego</text:p>
      <text:p text:style-name="P12"><text:span text:style-name="T8">przerwania sesj</text:span><text:span text:style-name="T15">i użytkownika.</text:span></text:p>
      <text:list xml:id="list32199429" text:style-name="L1">
        <text:list-item>
          <text:p text:style-name="P50"><text:span text:style-name="T15">Użytkownikowi przysługuje prawo do odwołania się do Dyrektora BPGS </text:span><text:span text:style-name="T8">w Sulechowie.</text:span>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34"/>
      <text:p text:style-name="P15"><text:span text:style-name="T15">Załącznik nr 4 do zarządzenia nr </text:span><text:span text:style-name="T7">1/2015</text:span></text:p>
      <text:p text:style-name="P21"><text:span text:style-name="T5">z dnia </text:span><text:span text:style-name="T9">10.04.2015 r.</text:span></text:p>
      <text:p text:style-name="P31"/>
      <text:p text:style-name="P39">INSTRUKCJA PROLONGATY TERMINU ZWROTU ZBIORÓW BIBLIOTECZNYCH.</text:p>
      <text:p text:style-name="P39"/>
      <text:p text:style-name="P39"/>
      <text:p text:style-name="P22"><text:span text:style-name="T18">Aby </text:span><text:span text:style-name="T20">prolongować termin zwrotu materiałów bibliotecznych </text:span><text:span text:style-name="T23">należy wejść na stronę </text:span><text:span text:style-name="T25">www.bibliotekasulechow.pl</text:span><text:span text:style-name="T23">, wybrać okienko </text:span><text:span text:style-name="T26">KATALOG OPAC </text:span><text:span text:style-name="T23">następnie w górnej zakładce wybrać </text:span><text:span text:style-name="T28">Moje konto </text:span><text:span text:style-name="T18">.</text:span></text:p>
      <text:p text:style-name="P41">Logujemy się na konto (jeśli nie zrobiliśmy tego wcześniej) wprowadzając</text:p>
      <text:p text:style-name="P22"><text:span text:style-name="T20">ID UŻYTKOWNIKA </text:span><text:span text:style-name="T18">(numer karty znajd</text:span><text:span text:style-name="T23">ujący się pod kodem kreskowym)</text:span></text:p>
      <text:p text:style-name="P22"><text:span text:style-name="T18">i </text:span><text:span text:style-name="T20">HASŁO </text:span><text:span text:style-name="T18"><text:s/>oraz wybieramy </text:span><text:span text:style-name="T20">ODDZIAŁ BIBLIOTEKI </text:span><text:span text:style-name="T18"><text:s/>Sulechów</text:span></text:p>
      <text:p text:style-name="P22"><text:span text:style-name="T18">Potwierdzamy wprowadzone dane przyciskiem </text:span><text:span text:style-name="T28">zaloguj</text:span><text:span text:style-name="T18">.</text:span></text:p>
      <text:p text:style-name="P41">Wchodzimy w Wypożyczenia klikając w cyfrę oznaczającą ilość wypożyczonych materiałów bibliotecznych.</text:p>
      <text:p text:style-name="P22"><text:span text:style-name="T23">Wybieramy materiały biblioteczne, którym zbliża się termin zwrotu</text:span><text:span text:style-name="T18">.</text:span></text:p>
      <text:p text:style-name="P22"><text:span text:style-name="T23">Aby prolongować wybrane materiały biblioteczne należy je zaznaczyć oraz kliknąć ikonkę </text:span><text:span text:style-name="T20">przedłuż wybrane.</text:span></text:p>
      <text:p text:style-name="P41">Istnieje również możliwość przedłużenia wszystkich materiałów bibliotecznych, należy wtedy kliknąć ikonę. <text:span text:style-name="T20">Przedłuż wszystko.</text:span></text:p>
      <text:p text:style-name="P45">UWAGA!!!</text:p>
      <text:p text:style-name="P44">Czytelnik może dwukrotnie prolongować materiały biblioteczne <text:s/>przez Internet przed upłynięciem terminu zwrotu.</text:p>
      <text:p text:style-name="P44"/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15"><text:span text:style-name="T15">Załącznik nr 5 do zarządzenia nr </text:span><text:span text:style-name="T16">1</text:span><text:span text:style-name="T7">/2015</text:span></text:p>
      <text:p text:style-name="P15"><text:span text:style-name="T8">z dnia </text:span><text:span text:style-name="T7">10.04.2015 r.</text:span></text:p>
      <text:p text:style-name="P26"/>
      <text:p text:style-name="P26"/>
      <text:p text:style-name="P38">INSTRUKCJA ZAMAWIANIA MATERIAŁÓW BIBLIOTECZNYCH PRZEZ INTERNET.</text:p>
      <text:p text:style-name="P37"/>
      <text:p text:style-name="P16"><text:span text:style-name="T31">Zamówienie można złożyć </text:span><text:span text:style-name="T33">wyłącznie </text:span><text:span text:style-name="T31">na pozycje, które są </text:span><text:span text:style-name="T33">wypożyczone</text:span><text:span text:style-name="T34">,</text:span></text:p>
      <text:p text:style-name="P12"><text:span text:style-name="T31">bądź </text:span><text:span text:style-name="T32">zamówione </text:span><text:span text:style-name="T31">przez innych czytelników (</text:span><text:span text:style-name="T34">w rubryce termin zwrotu,</text:span></text:p>
      <text:p text:style-name="P16"><text:span text:style-name="T31">widnieje data zwrotu bądź informacja, że </text:span><text:span text:style-name="T34">egzemplarz jest zarezerwowany).</text:span></text:p>
      <text:p text:style-name="P49"/>
      <text:p text:style-name="P46"><text:span text:style-name="T21">Nie można złożyć zamówienia </text:span><text:span text:style-name="T24">jeśli egzemplarz znajduje się </text:span><text:span text:style-name="T21">na półce </text:span><text:span text:style-name="T19">w Bibliotece.</text:span></text:p>
      <text:p text:style-name="P47"/>
      <text:p text:style-name="P12"><text:span text:style-name="T24">Jak dokonać rezerwacji materiałó bibliotecznych</text:span><text:span text:style-name="T19">?</text:span></text:p>
      <text:p text:style-name="P12"><text:span text:style-name="T24">Wejść na stronę </text:span><text:span text:style-name="T27">www.bibliotekasulechow.pl</text:span><text:span text:style-name="T24">, wybrać </text:span><text:span text:style-name="T29">katalog, </text:span><text:span text:style-name="T24">następnie Sulechów</text:span><text:span text:style-name="T29"> </text:span><text:span text:style-name="T19">, </text:span><text:span text:style-name="T29">Baza</text:span></text:p>
      <text:p text:style-name="P12"><text:span text:style-name="T29">do wyszukiwania: np. </text:span><text:span text:style-name="T21">Wypożyczalnia <text:s/></text:span><text:span text:style-name="T24">i wyszukać w katalogu poszukiwany tytuł.</text:span></text:p>
      <text:p text:style-name="P12"><text:span text:style-name="T24">Dokonując rezerwacji wybieramy opcje </text:span><text:span text:style-name="T29">EGZEMPLARZE .</text:span><text:span text:style-name="T19"> </text:span></text:p>
      <text:p text:style-name="P12"><text:span text:style-name="T19">Z prawej strony ramki nad </text:span><text:span text:style-name="T21">SZCZEGÓŁAMI </text:span><text:span text:style-name="T24">pojawi się opcja </text:span><text:span text:style-name="T21">ZAMÓW</text:span><text:span text:style-name="T29">IENIE</text:span><text:span text:style-name="T19">.</text:span></text:p>
      <text:p text:style-name="P40">Logujemy się na konto (jeśli nie zrobiliśmy tego wcześniej) wprowadzając</text:p>
      <text:p text:style-name="P12"><text:span text:style-name="T21">ID UŻYTKOWNIKA </text:span><text:span text:style-name="T24">( numer karty znajdujący się pod kodem kreskowym</text:span></text:p>
      <text:p text:style-name="P12"><text:span text:style-name="T19">i </text:span><text:span text:style-name="T21">HASŁO </text:span><text:span text:style-name="T19">.</text:span></text:p>
      <text:p text:style-name="P12"><text:span text:style-name="T19">Potwierdzamy wprowadzone dane przyciskiem </text:span><text:span text:style-name="T29">DALEJ</text:span><text:span text:style-name="T24">. Następnie wc</text:span><text:span text:style-name="T19">iskamy</text:span></text:p>
      <text:p text:style-name="P12"><text:span text:style-name="T24">na dole opcję </text:span><text:span text:style-name="T29">DALEJ</text:span><text:span text:style-name="T24">. System informuje, że zamówienie zostało przyjęte,</text:span></text:p>
      <text:p text:style-name="P40">a po chwili można sprawdzić swoje miejsce w kolejce.</text:p>
      <text:p text:style-name="P48">UWAGA!!!</text:p>
      <text:p text:style-name="P12"><text:span text:style-name="T36">Zamówione egzemplarze </text:span><text:span text:style-name="T37">od moment</text:span><text:span text:style-name="T36">u powrotu do Biblioteki czekają na odbiór</text:span></text:p>
      <text:p text:style-name="P12"><text:span text:style-name="T38">3 dni</text:span><text:span text:style-name="T37">!!!</text:span></text:p>
      <text:p text:style-name="P12"><text:span text:style-name="T38">Prosimy </text:span><text:span text:style-name="T35">sprawdzać czy zamówione egzemplarze wrócił</text:span><text:span text:style-name="T38">y do Biblioteki</text:span><text:span text:style-name="T36">. Można to</text:span></text:p>
      <text:p text:style-name="P42">zrobić logując się na swoje konto czytelnicze, e-mailowe, dzwoniąc lub przychodząc do Biblioteki.</text:p>
      <text:p text:style-name="P37">Usuwanie zamówień</text:p>
      <text:p text:style-name="P12"><text:span text:style-name="T24">Jeśli chcesz usunąć zamówienie zaloguj się </text:span><text:span text:style-name="T19">na swoim koncie bibliotecznym.</text:span></text:p>
      <text:p text:style-name="P12"><text:span text:style-name="T24">W zakładce </text:span><text:span text:style-name="T21">ZAMÓWIENIA</text:span><text:span text:style-name="T24">, należy kliknąć w </text:span><text:span text:style-name="T21">numer porządkowy zamówienia</text:span><text:span text:style-name="T24">, następnie</text:span></text:p>
      <text:p text:style-name="P12"><text:span text:style-name="T19">na dole strony przycisk </text:span><text:span text:style-name="T21">USUŃ</text:span><text:span text:style-name="T19">, j</text:span><text:span text:style-name="T24">eśli jesteś pewien, że dokładnie to zamówienie chcesz</text:span></text:p>
      <text:p text:style-name="P40">usunąć, potwierdź.</text:p>
      <text:p text:style-name="P12"><text:span text:style-name="T29">Uwaga: </text:span><text:span text:style-name="T24">Nie można samodzielnie usunąć zamówienia, które czeka na odbiór w </text:span><text:span text:style-name="T19">Bibliotece.</text:span></text:p>
      <text:p text:style-name="P12"><text:span text:style-name="T24">W tym celu musisz skontaktować się z </text:span><text:span text:style-name="T19">bibliotekarzem </text:span><text:span text:style-name="T24">telefonicznie lub osobiście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5"><text:span text:style-name="T15"/></text:p>
      <text:p text:style-name="P15"><text:soft-page-break/><text:span text:style-name="T15">Załącznik nr 6 do zarządzenia nr </text:span><text:span text:style-name="T7">1/2015</text:span></text:p>
      <text:p text:style-name="P15"><text:span text:style-name="T8">z dnia </text:span><text:span text:style-name="T7">10.04.2015 r.</text:span></text:p>
      <text:p text:style-name="P26"/>
      <text:p text:style-name="P26"/>
      <text:p text:style-name="P12"><text:span text:style-name="T30">PROCEDURA </text:span><text:span text:style-name="T22">W PRZYPADKU NIEZWRÓCENIA, ZNISZCZENIA LUB USZK</text:span><text:span text:style-name="T30">ODZENIA</text:span></text:p>
      <text:p text:style-name="P38">KSIĄŻEK/MULTIMEDIÓW.</text:p>
      <text:p text:style-name="P38"/>
      <text:p text:style-name="P22"><text:span text:style-name="T18">1. </text:span><text:span text:style-name="T23">W przypadku niezwrócenia, zniszczenia lub uszkodzenia książki/multimedia konto</text:span></text:p>
      <text:p text:style-name="P41">czytelnika jest blokowane, natomiast czytelnik zobowiązany jest:</text:p>
      <text:p text:style-name="P22"><text:span text:style-name="T39">o </text:span><text:span text:style-name="T23"><text:s/>odkupić <text:s/>ten sam tytuł </text:span></text:p>
      <text:p text:style-name="P22"><text:span text:style-name="T39">o </text:span><text:s/><text:span text:style-name="T5">uiścić opłatę w wysokości aktualnej wartości handlowej niezwróconego tytułu.</text:span></text:p>
      <text:p text:style-name="P32"/>
      <text:p text:style-name="P22"><text:span text:style-name="T18">2. </text:span><text:span text:style-name="T23"><text:s/>W wyniku uregulowania należności wobec biblioteki <text:s/></text:span><text:span text:style-name="T18">konto czytelnika zostaje odblokowane.</text:span></text:p>
      <text:p text:style-name="P36"/>
      <text:p text:style-name="P22"><text:span text:style-name="T18">3. </text:span><text:span text:style-name="T23">Czytelnik nie nabywa prawa własności do dzieła niezwróconego, zniszczonego</text:span></text:p>
      <text:p text:style-name="P35">lub uszkodzo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Calibri,Bold" svg:font-family="'Calibri,Bold'"/>
    <style:font-face style:name="Tahoma1" svg:font-family="Tahoma"/>
    <style:font-face style:name="Times New Roman,Bold" svg:font-family="'Times New Roman,Bold'"/>
    <style:font-face style:name="Wingdings" svg:font-family="Wingdings"/>
    <style:font-face style:name="Times New Roman2" svg:font-family="'Times New Roman'" style:font-family-generic="roman"/>
    <style:font-face style:name="Times New Roman,Italic" svg:font-family="'Times New Roman,Italic'" style:font-family-generic="script"/>
    <style:font-face style:name="Calibri" svg:font-family="Calibri" style:font-family-generic="swiss"/>
    <style:font-face style:name="Calibri,Bold1" svg:font-family="'Calibri,Bold'" style:font-family-generic="swiss"/>
    <style:font-face style:name="Times New Roman1" svg:font-family="'Times New Roman'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resa Zawalna</meta:initial-creator>
    <meta:creation-date>2015-04-09T13:48:04.59</meta:creation-date>
    <dc:date>2015-04-28T13:09:20.77</dc:date>
    <dc:creator>Teresa Zawalna</dc:creator>
    <meta:editing-duration>PT09H18M57S</meta:editing-duration>
    <meta:editing-cycles>7</meta:editing-cycles>
    <meta:generator>OpenOffice.org/3.1$Win32 OpenOffice.org_project/310m19$Build-9420</meta:generator>
    <meta:printed-by>Teresa Zawalna</meta:printed-by>
    <meta:print-date>2015-04-28T12:05:58.16</meta:print-date>
    <meta:document-statistic meta:table-count="0" meta:image-count="0" meta:object-count="0" meta:page-count="9" meta:paragraph-count="271" meta:word-count="2085" meta:character-count="17111"/>
  </office:meta>
</office:document-meta>
</file>